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0ca14731d25b3faccbbd67933c2fe.png"/>
  <manifest:file-entry manifest:media-type="image/svg+xml" manifest:full-path="Pictures/4430a9b45480136995bfe1ade9b46c29.svg"/>
  <manifest:file-entry manifest:media-type="image/svg+xml" manifest:full-path="Pictures/0cce1a7bc413c1213960674203dd73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b30ca14731d25b3faccbbd67933c2f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1-wiki2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1-wiki2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430a9b45480136995bfe1ade9b46c2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430a9b45480136995bfe1ade9b46c2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430a9b45480136995bfe1ade9b46c2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430a9b45480136995bfe1ade9b46c2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430a9b45480136995bfe1ade9b46c2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cce1a7bc413c1213960674203dd730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0::57:30</meta:creation-date>
    <dc:creator>Generated</dc:creator>
    <dc:date>2026-07-07T20::57:30</dc:date>
    <dc:language>en-US</dc:language>
    <meta:editing-cycles>1</meta:editing-cycles>
    <meta:editing-duration>PT0S</meta:editing-duration>
    <dc:title>wiki:dokuwiki</dc:title>
  </office:meta>
</office:document-meta>
</file>