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s://www.eps2021-wiki2.dee.isep.ipp.pt/lib/exe/fetch.php?media=sustainable_food_production_through_vermiponics_report.pdf" text:style-name="Internet_20_link" text:visited-style-name="Visited_20_Internet_20_Link"> Interim Report</text:a></text:p>
      <text:p text:style-name="Text_20_body">Refined Interim Report: <text:a xlink:type="simple" xlink:href="https://www.eps2021-wiki2.dee.isep.ipp.pt/lib/exe/fetch.php?media=refined_interim_report.pdf" text:style-name="Internet_20_link" text:visited-style-name="Visited_20_Internet_20_Link"> Refined Interim Report</text:a></text:p>
      <text:p text:style-name="Text_20_body">Interim Presentation:  <text:a xlink:type="simple" xlink:href="https://www.eps2021-wiki2.dee.isep.ipp.pt/lib/exe/fetch.php?media=interim_presentation.pdf" text:style-name="Internet_20_link" text:visited-style-name="Visited_20_Internet_20_Link"> Interim Presentation </text:a></text:p>
      <text:p text:style-name="Text_20_body">Flyer: <text:a xlink:type="simple" xlink:href="https://www.eps2021-wiki2.dee.isep.ipp.pt/lib/exe/fetch.php?media=flyer_vermiponics.pdf" text:style-name="Internet_20_link" text:visited-style-name="Visited_20_Internet_20_Link"> Flyer</text:a></text:p>
      <text:p text:style-name="Text_20_body">Leaflet: <text:a xlink:type="simple" xlink:href="https://www.eps2021-wiki2.dee.isep.ipp.pt/lib/exe/fetch.php?media=leaflet_2_.pdf" text:style-name="Internet_20_link" text:visited-style-name="Visited_20_Internet_20_Link">leaflet_2_.pdf</text:a></text:p>
      <text:p text:style-name="Text_20_body">List of Materials &amp; Components: <text:a xlink:type="simple" xlink:href="https://www.eps2021-wiki2.dee.isep.ipp.pt/lib/exe/fetch.php?media=final_list_of_materials_prototype.pdf" text:style-name="Internet_20_link" text:visited-style-name="Visited_20_Internet_20_Link">final_list_of_materials_prototype.pdf</text:a> <text:a xlink:type="simple" xlink:href="https://www.eps2021-wiki2.dee.isep.ipp.pt/lib/exe/fetch.php?media=list_of_materials_idealized_concept.pdf" text:style-name="Internet_20_link" text:visited-style-name="Visited_20_Internet_20_Link">list_of_materials_idealized_concept.pdf</text:a></text:p>
      <text:p text:style-name="Text_20_body">Drawings: <text:a xlink:type="simple" xlink:href="https://www.eps2021-wiki2.dee.isep.ipp.pt/lib/exe/fetch.php?media=technical_drawing_flowerpot.pdf" text:style-name="Internet_20_link" text:visited-style-name="Visited_20_Internet_20_Link">technical_drawing_flowerpot.pdf</text:a>  <text:a xlink:type="simple" xlink:href="https://www.eps2021-wiki2.dee.isep.ipp.pt/lib/exe/fetch.php?media=technical_drawing_supporting_structure.pdf" text:style-name="Internet_20_link" text:visited-style-name="Visited_20_Internet_20_Link">technical_drawing_supporting_structure.pdf</text:a> <text:a xlink:type="simple" xlink:href="https://www.eps2021-wiki2.dee.isep.ipp.pt/lib/exe/fetch.php?media=technical_drawing_1_module.pdf" text:style-name="Internet_20_link" text:visited-style-name="Visited_20_Internet_20_Link">technical_drawing_1_module.pdf</text:a></text:p>
      <text:p text:style-name="Text_20_body">Packaging: <text:a xlink:type="simple" xlink:href="https://www.eps2021-wiki2.dee.isep.ipp.pt/lib/exe/fetch.php?media=wormify_packaging.pdf" text:style-name="Internet_20_link" text:visited-style-name="Visited_20_Internet_20_Link">wormify_packaging.pdf</text:a></text:p>
      <text:p text:style-name="Text_20_body">Simulation files: <text:a xlink:type="simple" xlink:href="https://www.eps2021-wiki2.dee.isep.ipp.pt/lib/exe/fetch.php?media=bamboo_strength_calculations.pdf" text:style-name="Internet_20_link" text:visited-style-name="Visited_20_Internet_20_Link">bamboo_strength_calculations.pdf</text:a></text:p>
      <text:p text:style-name="Text_20_body">Final Report: <text:a xlink:type="simple" xlink:href="https://www.eps2021-wiki2.dee.isep.ipp.pt/lib/exe/fetch.php?media=report1.pdf" text:style-name="Internet_20_link" text:visited-style-name="Visited_20_Internet_20_Link"> Final Report</text:a></text:p>
      <text:p text:style-name="Text_20_body">Final Presentation: <text:a xlink:type="simple" xlink:href="https://www.canva.com/design/DAEh7PzLad4/ZVJS9M8D93TQasDTngZ1JQ/view" text:style-name="Internet_20_link" text:visited-style-name="Visited_20_Internet_20_Link"> Final Presentation </text:a></text:p>
      <text:p text:style-name="Text_20_body">Paper: <text:a xlink:type="simple" xlink:href="https://www.eps2021-wiki2.dee.isep.ipp.pt/lib/exe/fetch.php?media=paper.pdf" text:style-name="Internet_20_link" text:visited-style-name="Visited_20_Internet_20_Link"> Paper</text:a></text:p>
      <text:p text:style-name="Text_20_body">Poster: <text:a xlink:type="simple" xlink:href="https://www.eps2021-wiki2.dee.isep.ipp.pt/lib/exe/fetch.php?media=vermiponics_system_poster_team2.pdf" text:style-name="Internet_20_link" text:visited-style-name="Visited_20_Internet_20_Link">vermiponics_system_poster_team2.pdf</text:a></text:p>
      <text:p text:style-name="Text_20_body">Code: <text:a xlink:type="simple" xlink:href="https://www.eps2021-wiki2.dee.isep.ipp.pt/lib/exe/fetch.php?media=arduinoidecode.zip" text:style-name="Internet_20_link" text:visited-style-name="Visited_20_Internet_20_Link"> Arduino IDE code</text:a></text:p>
      <text:p text:style-name="Text_20_body">Website: <text:a xlink:type="simple" xlink:href="https://wormify.co/login.php" text:style-name="Internet_20_link" text:visited-style-name="Visited_20_Internet_20_Link"> Wormify </text:a></text:p>
      <text:p text:style-name="Text_20_body">Manual: <text:a xlink:type="simple" xlink:href="https://www.eps2021-wiki2.dee.isep.ipp.pt/lib/exe/fetch.php?media=manual_wormify.pdf" text:style-name="Internet_20_link" text:visited-style-name="Visited_20_Internet_20_Link"> User manual </text:a></text:p>
      <text:p text:style-name="Text_20_body">3D Model: <text:a xlink:type="simple" xlink:href="https://youtu.be/m4hmAP5BoeI" text:style-name="Internet_20_link" text:visited-style-name="Visited_20_Internet_20_Link"> Wormify - 3D Model Showcase</text:a></text:p>
      <text:p text:style-name="Text_20_body">Video: <text:a xlink:type="simple" xlink:href="https://youtu.be/jMAG7TPtT14" text:style-name="Internet_20_link" text:visited-style-name="Visited_20_Internet_20_Link"> Meet Wormify™ - The Super Efficient Composting System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19::10:41</meta:creation-date>
    <dc:creator>Generated</dc:creator>
    <dc:date>2026-07-07T19::10:41</dc:date>
    <dc:language>en-US</dc:language>
    <meta:editing-cycles>1</meta:editing-cycles>
    <meta:editing-duration>PT0S</meta:editing-duration>
    <dc:title>docs</dc:title>
  </office:meta>
</office:document-meta>
</file>