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<text:a xlink:type="simple" xlink:href="http://europeanprojectsemester.eu" text:style-name="Internet_20_link" text:visited-style-name="Visited_20_Internet_20_Link">Eu­ro­pean Project Se­mes­ter</text:a> (EPS) is a one semester pro­gramme of­fered by 19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  <text:p text:style-name="Text_20_body"><text:span text:style-name="Strong_20_Emphasis">EPS@ISEP</text:span>, which was launched in 2010/2011, <text:span text:style-name="Strong_20_Emphasis">is currently on its 11<text:span text:style-name="sup">th</text:span> editio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19::12:17</meta:creation-date>
    <dc:creator>Generated</dc:creator>
    <dc:date>2026-07-07T19::12:17</dc:date>
    <dc:language>en-US</dc:language>
    <meta:editing-cycles>1</meta:editing-cycles>
    <meta:editing-duration>PT0S</meta:editing-duration>
    <dc:title>about</dc:title>
  </office:meta>
</office:document-meta>
</file>